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8-2023 00:00 hebben wij een aanvraag ontvangen voor het afwijken van het geldend sluitingsuur (Why Dontcha op 7, 21 en 28 oktober 2023) op het adres Haaksbergerstraat 1 7478AV Diepenheim. Deze aanvraag staat ingeschreven onder zaaknummer 00005850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523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3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3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85088</meta:user-defined>
    <meta:user-defined meta:name="DCTERMS.abstract">het afwijken van het geldend sluitingsuur (Why Dontcha op 7, 21 en 28 oktober 2023)</meta:user-defined>
    <dc:language>nl</dc:language>
    <meta:user-defined meta:name="OVERHEIDop.locatietype/OVERHEIDop.gebiedsmarkering">Punt</meta:user-defined>
    <meta:user-defined meta:name="DC.title">Op 18-08-2023 00:00 hebben wij een aanvraag ontvangen voor het afwijken van het geldend sluitingsuur (Why Dontcha op 7, 21 en 28 oktober 2023) op het adres Haaksbergerstraat 1 7478AV Diepenheim. Deze aanvraag staat ingeschreven onder zaaknummer 0000585088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232</meta:user-defined>
    <meta:user-defined meta:name="OVERHEIDop.GmbID/DC.identifier">gmb-2023-375232</meta:user-defined>
    <meta:user-defined meta:name="OVERHEIDop.versieInformatie"/>
  </office:meta>
</office:document-meta>
</file>