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ammerdijk 8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3 besloten om de beslistermijn voor de aanvraag met zaaknummer W2023-0428 voor een omgevingsvergunning betreffende het verbreden van een ligboxenstal op locatie Krammerdijk 8 te Acht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522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2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2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rammerdijk 8 te Achthuiz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229</meta:user-defined>
    <meta:user-defined meta:name="OVERHEIDop.GmbID/DC.identifier">gmb-2023-375229</meta:user-defined>
    <meta:user-defined meta:name="OVERHEIDop.versieInformatie"/>
  </office:meta>
</office:document-meta>
</file>