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yclub 't Hummeltje te 's Heer-Hendrikskinderen - Besluit op aanvraag evenementenvergunning voor het aanvragen van een evenement voor Zeeland Nazomerfestival 2023 Zanger Zond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4 augustus 2023 een evenementenvergunning heeft verleend voor het aanvragen van een evenement voor Zeeland Nazomerfestival 2023 Zanger Zonder op de locatie Ponyclub 't Hummeltje te 's Heer-Hendrikskinderen. Het besluit is geregistreerd onder nummer EVG-2023-520 / Z23.157707.</text:p>
            <text:p text:style-name="common-al">
            <text:span text:style-name="nadrukvet">Procedure</text:span>
          </text:p>
            <text:p text:style-name="last-al">Tegen een verleende vergunning kunnen belanghebbenden met ingang van 29 augustus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22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2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22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Ponyclub 't Hummeltje te 's Heer-Hendrikskinderen - Besluit op aanvraag evenementenvergunning voor het aanvragen van een evenement voor Zeeland Nazomerfestival 2023 Zanger Zonder</meta:user-defined>
    <dc:language>nl</dc:language>
    <meta:user-defined meta:name="OVERHEIDop.locatietype/OVERHEIDop.gebiedsmarkering">Punt</meta:user-defined>
    <meta:user-defined meta:name="DC.title">Ponyclub 't Hummeltje te 's Heer-Hendrikskinderen - Besluit op aanvraag evenementenvergunning voor het aanvragen van een evenement voor Zeeland Nazomerfestival 2023 Zanger Zonder</meta:user-defined>
    <meta:user-defined meta:name="DCTERMS.W3CDTF/DCTERMS.available">2023-08-30</meta:user-defined>
    <meta:user-defined meta:name="DCTERMS.W3CDTF/OVERHEIDop.jaargang">2023</meta:user-defined>
    <meta:user-defined meta:name="OVERHEIDop.publicationIssue">375225</meta:user-defined>
    <meta:user-defined meta:name="OVERHEIDop.GmbID/DC.identifier">gmb-2023-375225</meta:user-defined>
    <meta:user-defined meta:name="OVERHEIDop.versieInformatie"/>
  </office:meta>
</office:document-meta>
</file>