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ouwen van de woning aan de voorzijde aan Dyckmeesterstraat 34 5528AP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uitbouwen van de woning aan de voorzijde aan Dyckmeesterstraat 34 5528AP Hoogeloon. Het kenmerk van de gemeente voor deze zaak is ZBLA2023-00059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08-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75223</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223</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223</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591</meta:user-defined>
    <meta:user-defined meta:name="DCTERMS.abstract">uitbouw voorzijde woonhui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ouwen van de woning aan de voorzijde aan Dyckmeesterstraat 34 5528AP Hoogeloon</meta:user-defined>
    <meta:user-defined meta:name="DCTERMS.W3CDTF/DCTERMS.available">2023-08-30</meta:user-defined>
    <meta:user-defined meta:name="DCTERMS.W3CDTF/OVERHEIDop.jaargang">2023</meta:user-defined>
    <meta:user-defined meta:name="OVERHEIDop.publicationIssue">375223</meta:user-defined>
    <meta:user-defined meta:name="OVERHEIDop.GmbID/DC.identifier">gmb-2023-375223</meta:user-defined>
    <meta:user-defined meta:name="OVERHEIDop.versieInformatie"/>
  </office:meta>
</office:document-meta>
</file>