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venwaardsedijk 18b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augustus 2023 een besluit genomen op de aanvraag met zaaknummer Z/22/198404 / W2022-0555 voor een omgevingsvergunning betreffende het verbouwen van een loods tot woning op locatie Duivenwaardsedijk 18b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522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2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2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uivenwaardsedijk 18b te Nieuwe-Tong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222</meta:user-defined>
    <meta:user-defined meta:name="OVERHEIDop.GmbID/DC.identifier">gmb-2023-375222</meta:user-defined>
    <meta:user-defined meta:name="OVERHEIDop.versieInformatie"/>
  </office:meta>
</office:document-meta>
</file>