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stingwal 47 5664P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tingwal 47 5664PC Geldrop, </text:p>
            <text:p text:style-name="common-al">Datum ontvangst: 25-08-2023</text:p>
            <text:p text:style-name="common-al">Omschrijving: het plaatsen van dakkapel aan de voorgevel</text:p>
            <text:p text:style-name="common-al">Zaaknummer: 177118004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522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2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2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00485</meta:user-defined>
    <meta:user-defined meta:name="DCTERMS.abstract">Vestingwal 47 Geldrop. het plaatsen van dakkapel aan de voorgevel</meta:user-defined>
    <dc:language>nl</dc:language>
    <meta:user-defined meta:name="OVERHEIDop.locatietype/OVERHEIDop.gebiedsmarkering">Punt</meta:user-defined>
    <meta:user-defined meta:name="DC.title">Kennisgeving ontvangst aanvraag omgevingsvergunning Vestingwal 47 5664PC Geldro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221</meta:user-defined>
    <meta:user-defined meta:name="OVERHEIDop.GmbID/DC.identifier">gmb-2023-375221</meta:user-defined>
    <meta:user-defined meta:name="OVERHEIDop.versieInformatie"/>
  </office:meta>
</office:document-meta>
</file>