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erktuigenloods/agrarische opslag aan Kapelleweg 2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71400</text:p>
            <text:p text:style-name="common-al">Voor : uitbreiding werktuigenloods/agrarische opslag</text:p>
            <text:p text:style-name="common-al">Locatie : Kapelleweg 2a, (3945 LA) Cothen</text:p>
            <text:p text:style-name="common-al">Verzenddatum : 17-08-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522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0 </meta:user-defined>
    <dc:language>nl</dc:language>
    <meta:user-defined meta:name="OVERHEIDop.locatietype/OVERHEIDop.gebiedsmarkering">Adres</meta:user-defined>
    <meta:user-defined meta:name="DC.title">Toestemming voor het uitbreiden van de werktuigenloods/agrarische opslag aan Kapelleweg 2a te Cothen</meta:user-defined>
    <meta:user-defined meta:name="DCTERMS.W3CDTF/DCTERMS.available">2023-08-31</meta:user-defined>
    <meta:user-defined meta:name="DCTERMS.W3CDTF/OVERHEIDop.jaargang">2023</meta:user-defined>
    <meta:user-defined meta:name="OVERHEIDop.publicationIssue">375220</meta:user-defined>
    <meta:user-defined meta:name="OVERHEIDop.GmbID/DC.identifier">gmb-2023-375220</meta:user-defined>
    <meta:user-defined meta:name="OVERHEIDop.versieInformatie"/>
  </office:meta>
</office:document-meta>
</file>