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li Mesari, St Bonifaciuslaan 300 564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986</text:p>
            <text:p text:style-name="common-al">Omschrijving: horecabedrijf Bali Mesar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300 5645NG Eindhoven</text:p>
              </text:list-item>
            </text:list>
            <text:p text:style-name="common-al">Soort aanvraag: APV Exploitatievergunning</text:p>
            <text:p text:style-name="common-al">Besluit: Verleend</text:p>
            <text:p text:style-name="common-al">Besluitdatum: 28-08-2023</text:p>
            <text:p text:style-name="common-al">Heeft u direct belang bij deze beslissing? Dan kunt u binnen zes weken, na 2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1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1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986</meta:user-defined>
    <meta:user-defined meta:name="DCTERMS.abstract">horecabedrijf Bali Mesari</meta:user-defined>
    <dc:language>nl</dc:language>
    <meta:user-defined meta:name="OVERHEIDop.locatietype/OVERHEIDop.gebiedsmarkering">Punt</meta:user-defined>
    <meta:user-defined meta:name="DC.title">Besluit: horecabedrijf Bali Mesari, St Bonifaciuslaan 300 5645NG Eindhov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13</meta:user-defined>
    <meta:user-defined meta:name="OVERHEIDop.GmbID/DC.identifier">gmb-2023-375213</meta:user-defined>
    <meta:user-defined meta:name="OVERHEIDop.versieInformatie"/>
  </office:meta>
</office:document-meta>
</file>