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h 57 te Maasbree perceel S 20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3 een besluit genomen op de aanvraag omgevingsvergunning voor het bouw van een bedrijfsruimte op de locatie Rooth 57 te Maasbree perceel S 209. De aanvraag is geregistreerd onder zaaknummer 189427515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2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ooth 57 te Maasbree perceel S 209</meta:user-defined>
    <meta:user-defined meta:name="DCTERMS.W3CDTF/DCTERMS.available">2023-09-04</meta:user-defined>
    <meta:user-defined meta:name="DCTERMS.W3CDTF/OVERHEIDop.jaargang">2023</meta:user-defined>
    <meta:user-defined meta:name="OVERHEIDop.publicationIssue">375202</meta:user-defined>
    <meta:user-defined meta:name="OVERHEIDop.GmbID/DC.identifier">gmb-2023-375202</meta:user-defined>
    <meta:user-defined meta:name="OVERHEIDop.versieInformatie"/>
  </office:meta>
</office:document-meta>
</file>