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 (Populus canadensis 'Robusta') vanwege een onherstelbaar slechte conditie en het herplanten van vier bomen (Populus canadensis 'Ellert'),  E 6638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8-08-2023 een besluit verzonden op de aanvraag met zaaknummer 2023-064817 voor het kappen van vier bomen (Populus canadensis 'Robusta') vanwege een onherstelbaar slechte conditie en het herplanten van vier bomen (Populus canadensis 'Ellert') op locatie E 6638 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1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817</meta:user-defined>
    <meta:user-defined meta:name="DCTERMS.abstract">het kappen van vier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vier bomen (Populus canadensis 'Robusta') vanwege een onherstelbaar slechte conditie en het herplanten van vier bomen (Populus canadensis 'Ellert'),  E 6638 Zoeterme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87</meta:user-defined>
    <meta:user-defined meta:name="OVERHEIDop.GmbID/DC.identifier">gmb-2023-375187</meta:user-defined>
    <meta:user-defined meta:name="OVERHEIDop.versieInformatie"/>
  </office:meta>
</office:document-meta>
</file>