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Loevenhoutsedijk 4 te Utrecht, HZ_MM-23-2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venhoutsedijk 4 te Utrecht</text:span>
          </text:p>
            <text:p text:style-name="common-al">HZ_MM-23-24090</text:p>
            <text:p text:style-name="common-al">Melding Activiteitenbesluit</text:p>
            <text:p text:style-name="common-al">Datum ontvangst: 10 jul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1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Loevenhoutsedijk 4 te Utrecht, HZ_MM-23-2409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86</meta:user-defined>
    <meta:user-defined meta:name="OVERHEIDop.GmbID/DC.identifier">gmb-2023-375186</meta:user-defined>
    <meta:user-defined meta:name="OVERHEIDop.versieInformatie"/>
  </office:meta>
</office:document-meta>
</file>