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passen van de gevel op de locatie Dudokplein 110 te Dordrecht     zaaknummer Z-23-42870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aanpassen van de gevel op de locatie Dudokplein 110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6 okto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75181</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81</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181</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anpassen van de gevel op de locatie Dudokplein 110 te Dordrecht     zaaknummer Z-23-428702</meta:user-defined>
    <meta:user-defined meta:name="DCTERMS.W3CDTF/DCTERMS.available">2023-08-30</meta:user-defined>
    <meta:user-defined meta:name="DCTERMS.W3CDTF/OVERHEIDop.jaargang">2023</meta:user-defined>
    <meta:user-defined meta:name="OVERHEIDop.publicationIssue">375181</meta:user-defined>
    <meta:user-defined meta:name="OVERHEIDop.GmbID/DC.identifier">gmb-2023-375181</meta:user-defined>
    <meta:user-defined meta:name="OVERHEIDop.versieInformatie"/>
  </office:meta>
</office:document-meta>
</file>