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621, 1566 EA Assendelft - het herstellen van de fundering van de woning - aanbouw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18 - het herstellen van de fundering van de woning en aanbouw met opbouw op de locatie Dorpsstraat 621, 1566 EA Assendelft</text:p>
            <text:p text:style-name="common-al">Aanvraag ontvangen: 02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1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8</meta:user-defined>
    <dc:language>nl</dc:language>
    <meta:user-defined meta:name="OVERHEIDop.locatietype/OVERHEIDop.gebiedsmarkering">Punt</meta:user-defined>
    <meta:user-defined meta:name="DC.title">Aanvraag omgevingsvergunning - Dorpsstraat 621, 1566 EA Assendelft - het herstellen van de fundering van de woning - aanbouw met opbou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79</meta:user-defined>
    <meta:user-defined meta:name="OVERHEIDop.GmbID/DC.identifier">gmb-2023-375179</meta:user-defined>
    <meta:user-defined meta:name="OVERHEIDop.versieInformatie"/>
  </office:meta>
</office:document-meta>
</file>