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2 woningen op de locatie Vogelplein 2,3,4,5,8,9,10,11, 14,15,16 en 17 Dordrecht     zaaknummer Z-23-428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2 woningen op de locatie Vogelplein 2,3,4,5,8,9,10,11, 14,15,16 en 17 Dordrecht</text:span>
          </text:p>
            <text:p text:style-name="common-al">De gemeente Dordrecht heeft een vergunning verleend. De gemeente geeft hiermee toestemming voor het splitsen van het pand in 12 woningen op de locatie Vogelplein 2,3,4,5,8,9,10,11, 14,15,16 en 1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2 woningen op de locatie Vogelplein 2,3,4,5,8,9,10,11, 14,15,16 en 17 Dordrecht     zaaknummer Z-23-428325</meta:user-defined>
    <meta:user-defined meta:name="DCTERMS.W3CDTF/DCTERMS.available">2023-08-30</meta:user-defined>
    <meta:user-defined meta:name="DCTERMS.W3CDTF/OVERHEIDop.jaargang">2023</meta:user-defined>
    <meta:user-defined meta:name="OVERHEIDop.publicationIssue">375177</meta:user-defined>
    <meta:user-defined meta:name="OVERHEIDop.GmbID/DC.identifier">gmb-2023-375177</meta:user-defined>
    <meta:user-defined meta:name="OVERHEIDop.versieInformatie"/>
  </office:meta>
</office:document-meta>
</file>