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De burgemeester van de gemeente Halderberge maakt bekend, dat onderstaande aanvragen voor een evenementenvergunning zijn ingedi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1293</text:p>
                  </table:table-cell>
                  <table:table-cell table:style-name="entry" table:number-rows-spanned="1" table:number-columns-spanned="1">
                    <text:p text:style-name="table_al">Sint Antoinedijk en Wilhelminaplein, Oudenbosch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evenement Operation Pheasant</text:p>
                  </table:table-cell>
                  <table:table-cell table:style-name="entry" table:number-rows-spanned="1" table:number-columns-spanned="1">
                    <text:p text:style-name="table_al">26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1330</text:p>
                  </table:table-cell>
                  <table:table-cell table:style-name="entry" table:number-rows-spanned="1" table:number-columns-spanned="1">
                    <text:p text:style-name="table_al">St. Maartenstraat,</text:p>
                    <text:p text:style-name="table_al">Oud Gastel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uurfeest KPJ Oudenbosch</text:p>
                  </table:table-cell>
                  <table:table-cell table:style-name="entry" table:number-rows-spanned="1" table:number-columns-spanned="1">
                    <text:p text:style-name="table_al">30-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566</text:p>
                  </table:table-cell>
                  <table:table-cell table:style-name="entry" table:number-rows-spanned="1" table:number-columns-spanned="1">
                    <text:p text:style-name="table_al">Constantijn Huygensplein 12, 4741 AZ Hoev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olleybal Hoeven </text:p>
                  </table:table-cell>
                  <table:table-cell table:style-name="entry" table:number-rows-spanned="1" table:number-columns-spanned="1">
                    <text:p text:style-name="table_al">17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801</text:p>
                  </table:table-cell>
                  <table:table-cell table:style-name="entry" table:number-rows-spanned="1" table:number-columns-spanned="1">
                    <text:p text:style-name="table_al">Breda International Airpor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langste Birra Moretti eettafel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877</text:p>
                  </table:table-cell>
                  <table:table-cell table:style-name="entry" table:number-rows-spanned="1" table:number-columns-spanned="1">
                    <text:p text:style-name="table_al">Breda International Airpor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iva la Vida </text:p>
                  </table:table-cell>
                  <table:table-cell table:style-name="entry" table:number-rows-spanned="1" table:number-columns-spanned="1">
                    <text:p text:style-name="table_al">28/29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112</text:p>
                  </table:table-cell>
                  <table:table-cell table:style-name="entry" table:number-rows-spanned="1" table:number-columns-spanned="1">
                    <text:p text:style-name="table_al">Gastelsedijk Zuid 8-001, Oud Gastel</text:p>
                  </table:table-cell>
                  <table:table-cell table:style-name="entry" table:number-rows-spanned="1" table:number-columns-spanned="1">
                    <text:p text:style-name="table_al">Sfeerpop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verzoek kunt u de aanvraag inzien op het gemeentehuis aan de Parklaan 15, 4731 GJ, te Oudenbosch. Wij verzoeken u vooraf even te bellen met een medewerker van het team Regie &amp; Verbinding, afdeling APV en Bijzondere Wetten om te vragen of de stukken beschikbaar zijn. Maak hiervoor een afspraak via 14 0165.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51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De burgemeester van de gemeente Halderberge maakt bekend, dat onderstaande aanvragen voor een evenementenvergunning zijn ingediend: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75</meta:user-defined>
    <meta:user-defined meta:name="OVERHEIDop.GmbID/DC.identifier">gmb-2023-375175</meta:user-defined>
    <meta:user-defined meta:name="OVERHEIDop.versieInformatie"/>
  </office:meta>
</office:document-meta>
</file>