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3130 Bisschop Zwijsenstraat 89 te Tilburg, verhuurvergunning opkoopbescherming, 21 augustus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3130 - I - Bisschop Zwijsenstraat 8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17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7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7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3130 Bisschop Zwijsenstraat 89 te Tilburg, verhuurvergunning opkoopbescherming, 21 augustus 2023</meta:user-defined>
    <meta:user-defined meta:name="DCTERMS.W3CDTF/DCTERMS.available">2023-08-30</meta:user-defined>
    <meta:user-defined meta:name="DCTERMS.W3CDTF/OVERHEIDop.jaargang">2023</meta:user-defined>
    <meta:user-defined meta:name="OVERHEIDop.publicationIssue">375174</meta:user-defined>
    <meta:user-defined meta:name="OVERHEIDop.GmbID/DC.identifier">gmb-2023-375174</meta:user-defined>
    <meta:user-defined meta:name="OVERHEIDop.versieInformatie"/>
  </office:meta>
</office:document-meta>
</file>