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Ahuislanden 86 </text:span>(0153Z2023082800007): het plaatsen van een schuur en schutting (ingediend d.d. 26 augustus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516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6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16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082800007</meta:user-defined>
    <meta:user-defined meta:name="DCTERMS.abstract">Projectomschrijving: het bouwen van een schutting en schuurtje aan de gevelzijde van mijn huis., Toelichting: -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5169</meta:user-defined>
    <meta:user-defined meta:name="OVERHEIDop.GmbID/DC.identifier">gmb-2023-375169</meta:user-defined>
    <meta:user-defined meta:name="OVERHEIDop.versieInformatie"/>
  </office:meta>
</office:document-meta>
</file>