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4 grondgebonden zonnepanelen, Slikkebaardweg 1 8141M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67602023</text:p>
            <text:p text:style-name="common-al">
            <text:span text:style-name="nadrukvet">Ingekomen:</text:span> 27-08-2023</text:p>
            <text:p text:style-name="common-al">
            <text:span text:style-name="nadrukvet">Locatie:</text:span> Slikkebaardweg 1 8141MK Heino</text:p>
            <text:p text:style-name="common-al">
            <text:span text:style-name="nadrukvet">Projectomschrijving:</text:span> het plaatsen van 24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516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7602023</meta:user-defined>
    <meta:user-defined meta:name="DCTERMS.abstract">het plaatsen van 24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24 grondgebonden zonnepanelen, Slikkebaardweg 1 8141MK Heino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68</meta:user-defined>
    <meta:user-defined meta:name="OVERHEIDop.GmbID/DC.identifier">gmb-2023-375168</meta:user-defined>
    <meta:user-defined meta:name="OVERHEIDop.versieInformatie"/>
  </office:meta>
</office:document-meta>
</file>