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Rietboersweg 2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Rietboersweg 2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7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516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8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 - Vasse, Rietboersweg 2: plaatsen zonnepanel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167</meta:user-defined>
    <meta:user-defined meta:name="OVERHEIDop.GmbID/DC.identifier">gmb-2023-375167</meta:user-defined>
    <meta:user-defined meta:name="OVERHEIDop.versieInformatie"/>
  </office:meta>
</office:document-meta>
</file>