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4/Appelsteeg 22, 22A, B en 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Oost 14/Appelsteeg 22, 22A, B en C</text:span>, verbouwen gemeentelijk monument en splitsen tot vier appartementen</text:p>
            <text:p text:style-name="common-al">Verzonden 25 augustus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516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6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6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14/Appelsteeg 22, 22A, B en C VERLEENDE OMGEVINGSVERGUNNING</meta:user-defined>
    <meta:user-defined meta:name="DCTERMS.W3CDTF/DCTERMS.available">2023-08-30</meta:user-defined>
    <meta:user-defined meta:name="DCTERMS.W3CDTF/OVERHEIDop.jaargang">2023</meta:user-defined>
    <meta:user-defined meta:name="OVERHEIDop.publicationIssue">375161</meta:user-defined>
    <meta:user-defined meta:name="OVERHEIDop.GmbID/DC.identifier">gmb-2023-375161</meta:user-defined>
    <meta:user-defined meta:name="OVERHEIDop.versieInformatie"/>
  </office:meta>
</office:document-meta>
</file>