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ponsorloop aan Vlierstraat 28-G01, 8171BC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Sponsorloop aan Vlierstraat 28-G01, 8171BC Vaassen.</text:p>
            <text:p text:style-name="common-al">Datum besluit: 28-08-2023Zaaknummer: 913511Datum en tijdstippen: 9 oktober 2023 sponsorloop volledige lengte Vlierstraat.
Op die dag is van 8.45 uur tot 10.00 uur de Vlierstraat alleen toegankelijk voor hulpdiensten, maar afgesloten voor het overige verkeer.</text:p>
            <text:p text:style-name="common-al">Activiteit: Sponsorloop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515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396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Sponsorloop aan Vlierstraat 28-G01, 8171BC Vaass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50</meta:user-defined>
    <meta:user-defined meta:name="OVERHEIDop.GmbID/DC.identifier">gmb-2023-375150</meta:user-defined>
    <meta:user-defined meta:name="OVERHEIDop.versieInformatie"/>
  </office:meta>
</office:document-meta>
</file>