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Gouds Geluk Bier &amp; Wijn Festival op de locatie GOUDasfalt op 01-09-2023 tot en met 03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Gouds Geluk Bier &amp; Wijn Festival organiseren op de locatie GOUDasfalt.</text:p>
            <text:p text:style-name="common-al">De vergunning is verzonden op 28-08-2023. Het zaaknummer van de vergunning is 70300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-08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514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4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4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01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Gouds Geluk Bier &amp; Wijn Festival op de locatie GOUDasfalt op 01-09-2023 tot en met 03-09-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49</meta:user-defined>
    <meta:user-defined meta:name="OVERHEIDop.GmbID/DC.identifier">gmb-2023-375149</meta:user-defined>
    <meta:user-defined meta:name="OVERHEIDop.versieInformatie"/>
  </office:meta>
</office:document-meta>
</file>