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4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Stationsplein 4</text:span>, wijzigen bestemming pand</text:p>
            <text:p text:style-name="common-al">Verzonden 24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1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plein 4 INGETROKKEN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47</meta:user-defined>
    <meta:user-defined meta:name="OVERHEIDop.GmbID/DC.identifier">gmb-2023-375147</meta:user-defined>
    <meta:user-defined meta:name="OVERHEIDop.versieInformatie"/>
  </office:meta>
</office:document-meta>
</file>