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Lijsterlaan Apeldoorn d.d. 16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8 augustus 2023</text:p>
            <text:p text:style-name="common-al">Omschrijving: Buurtbarbecue</text:p>
            <text:p text:style-name="common-al">Locatie: Lijsterlaan in Apeldoorn</text:p>
            <text:p text:style-name="common-al">Zaaknummer: 02004739639</text:p>
            <text:p text:style-name="common-al">Datum evenement: 16 september 2023 van 13.00 uur tot 24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514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4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4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39639</meta:user-defined>
    <dc:language>nl</dc:language>
    <meta:user-defined meta:name="OVERHEIDop.locatietype/OVERHEIDop.gebiedsmarkering">Lijn</meta:user-defined>
    <meta:user-defined meta:name="DC.title">Besluit evenementenvergunning Lijsterlaan Apeldoorn d.d. 16 september 2023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146</meta:user-defined>
    <meta:user-defined meta:name="OVERHEIDop.GmbID/DC.identifier">gmb-2023-375146</meta:user-defined>
    <meta:user-defined meta:name="OVERHEIDop.versieInformatie"/>
  </office:meta>
</office:document-meta>
</file>