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26 | Plaatsen dakkapel op voordakvlak en dakopbouw achterdakvlak woning</text:p>
            <text:p text:style-name="common-al">Colijnstraat 33 | Plaatsen dakkapel op voordakvlak woning</text:p>
            <text:p text:style-name="common-al">de Savorin Lohmanstraat 15 | Plaatsen dakkapellen op voor- en achterdakvlak woning</text:p>
            <text:p text:style-name="common-al">Kad. sectie H nr. 1800 (N414, ter hoogte Oostelijke Randweg/Anne Frank) | Realiseren tijdelijke in- en uitrit (Tiny Houses)</text:p>
            <text:p text:style-name="common-al">Nicolaas Beetsstraat 10 | Plaatsen dakkapel op voordakvlak woning</text:p>
            <text:p text:style-name="last-al">Prins Willem van Oranjestraat 21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51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5</meta:user-defined>
    <meta:user-defined meta:name="OVERHEIDop.GmbID/DC.identifier">gmb-2023-375145</meta:user-defined>
    <meta:user-defined meta:name="OVERHEIDop.versieInformatie"/>
  </office:meta>
</office:document-meta>
</file>