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arkeren van een camper met kenteken 27-VKL-8 van heden tot 1 september 2024 op een gedeelte van het parkeerterrein bij de Veerstoep en de naastgelegen woonwijk ’t Hoofd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augustus 2023</text:p>
            <text:p text:style-name="common-al">
            <text:span text:style-name="nadrukvet">Verleende vergunningen:</text:span>
          </text:p>
            <text:p text:style-name="common-al">
            <text:span text:style-name="nadrukondlijn">Diverse</text:span>
          </text:p>
            <text:list text:style-name="id1-3-2-1-1-4">
              <text:list-item text:style-override="id1-3-2-1-1-4-1">
                <text:number>•</text:number>
                <text:p text:style-name="al">Ontheffing voor parkeren van een camper met kenteken 27-VKL-8 op een gedeelte van het parkeerterrein bij de Veerstoep en de naastgelegen woonwijk ’t Hoofd, van heden tot 1 september 2024. Dit besluit is genomen op 24 augustus 2023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514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4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4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Gemeente</meta:user-defined>
    <meta:user-defined meta:name="DC.title">Ontheffing voor het parkeren van een camper met kenteken 27-VKL-8 van heden tot 1 september 2024 op een gedeelte van het parkeerterrein bij de Veerstoep en de naastgelegen woonwijk ’t Hoofd te Maassluis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140</meta:user-defined>
    <meta:user-defined meta:name="OVERHEIDop.GmbID/DC.identifier">gmb-2023-375140</meta:user-defined>
    <meta:user-defined meta:name="OVERHEIDop.versieInformatie"/>
  </office:meta>
</office:document-meta>
</file>