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5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Westerblokker 52</text:span>, plaatsen dakramen en verbouwen woning</text:p>
            <text:p text:style-name="last-al">Verzonden 21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13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3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3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52 VERLENGEN BESLISTERMIJN OMGEVINGSVERGUN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38</meta:user-defined>
    <meta:user-defined meta:name="OVERHEIDop.GmbID/DC.identifier">gmb-2023-375138</meta:user-defined>
    <meta:user-defined meta:name="OVERHEIDop.versieInformatie"/>
  </office:meta>
</office:document-meta>
</file>