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ilstal / overkapping, Stateheide 1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8, Noardburgum</text:p>
            <text:p text:style-name="common-al">Olo: 8019113</text:p>
            <text:p text:style-name="common-al">het bouwen van een schuilstal / overkapping</text:p>
            <text:p text:style-name="common-al">Datum ontvangst: 25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513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ilstal / overkapping, Stateheide 18, Noardburg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36</meta:user-defined>
    <meta:user-defined meta:name="OVERHEIDop.GmbID/DC.identifier">gmb-2023-375136</meta:user-defined>
    <meta:user-defined meta:name="OVERHEIDop.versieInformatie"/>
  </office:meta>
</office:document-meta>
</file>