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21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eft de gemeente een melding ontvangen voor activiteiten waarvoor geen vergunningplicht geldt op locatie Stougjesdijk 217 in Oud-Beijerland. De aanvraag is geregistreerd onder zaaknummer Z2023-00001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13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63</meta:user-defined>
    <dc:language>nl</dc:language>
    <meta:user-defined meta:name="OVERHEIDop.locatietype/OVERHEIDop.gebiedsmarkering">Punt</meta:user-defined>
    <meta:user-defined meta:name="DC.title">Kennisgeving ontvangst sloopmelding Stougjesdijk 217 in Oud-Beijerland}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31</meta:user-defined>
    <meta:user-defined meta:name="OVERHEIDop.GmbID/DC.identifier">gmb-2023-375131</meta:user-defined>
    <meta:user-defined meta:name="OVERHEIDop.versieInformatie"/>
  </office:meta>
</office:document-meta>
</file>