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C.J. Snuifstraat 39 </text:span>(0153Z2023082800008): melding brandveilig gebruik t.b.v. kamerverhuur (ingediend d.d. 25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13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82800008</meta:user-defined>
    <meta:user-defined meta:name="DCTERMS.abstract">Projectomschrijving: Het pand wordt verhuurd aan 5 studeren verhuurd. 3 slaapkamers bevinden zich op de begane grond, 2 slaapkamers bevinden zich op de eerste etage., Toelichting: -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130</meta:user-defined>
    <meta:user-defined meta:name="OVERHEIDop.GmbID/DC.identifier">gmb-2023-375130</meta:user-defined>
    <meta:user-defined meta:name="OVERHEIDop.versieInformatie"/>
  </office:meta>
</office:document-meta>
</file>