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oi Visserstraat 8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 8, 9161 EG: plaatsen van een schuur <text:span text:style-name="nadrukcur">27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51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ooi Visserstraat 8 in Holl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27</meta:user-defined>
    <meta:user-defined meta:name="OVERHEIDop.GmbID/DC.identifier">gmb-2023-375127</meta:user-defined>
    <meta:user-defined meta:name="OVERHEIDop.versieInformatie"/>
  </office:meta>
</office:document-meta>
</file>