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54 vanaf de datum van bekendmaking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augustus 2023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54 aan de Noordvliet vanaf de datum van bekendmaking tot 1 mei 2028. Dit besluit is genomen op 23 augustus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512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2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2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54 vanaf de datum van bekendmaking tot 1 mei 2028 aan Noordvliet te Maassluis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124</meta:user-defined>
    <meta:user-defined meta:name="OVERHEIDop.GmbID/DC.identifier">gmb-2023-375124</meta:user-defined>
    <meta:user-defined meta:name="OVERHEIDop.versieInformatie"/>
  </office:meta>
</office:document-meta>
</file>