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achter nummer 19, Tarthorst nabij 515 en parkeerplaats Beuningplein: Verleende omgevingsvergunning, kappen van 2 fijnsparren en snoeien van 13 platanen, gemeente Wageningen (enkelvoudige kap), reguliere procedure. De fijnsparren bij de Bevrijdingsstraat zijn vergunning vrij</text:p>
      <text:section text:name="zakelijke-mededeling_id1-3-2" text:style-name="zakelijke-mededeling">
        <text:section text:name="zakelijke-mededeling-tekst_id1-3-2-1" text:style-name="zakelijke-mededeling-tekst">
          <text:section text:name="tekst_id1-3-2-1-1" text:style-name="tekst">
            <text:p text:style-name="common-al">Bevrijdingsstraat achter nummer 19, Tarthorst nabij 515 en parkeerplaats Beuningplein, kappen van 2 fijnsparren en snoeien van 13 platanen, Z23.409431, aan aanvrager verzonden op 28-08-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1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vrijdingsstraat achter nummer 19, Tarthorst nabij 515 en parkeerplaats Beuningplein: Verleende omgevingsvergunning, kappen van 2 fijnsparren en snoeien van 13 platanen, gemeente Wageningen (enkelvoudige kap), reguliere procedure. De fijnsparren bij de Bevrijdingsstraat zijn vergunning vrij</meta:user-defined>
    <meta:user-defined meta:name="DCTERMS.W3CDTF/DCTERMS.available">2023-08-30</meta:user-defined>
    <meta:user-defined meta:name="DCTERMS.W3CDTF/OVERHEIDop.jaargang">2023</meta:user-defined>
    <meta:user-defined meta:name="OVERHEIDop.publicationIssue">375119</meta:user-defined>
    <meta:user-defined meta:name="OVERHEIDop.GmbID/DC.identifier">gmb-2023-375119</meta:user-defined>
    <meta:user-defined meta:name="OVERHEIDop.versieInformatie"/>
  </office:meta>
</office:document-meta>
</file>