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Groeneweg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5 augustus 2023:</text:p>
            <text:p text:style-name="common-al">- <text:span text:style-name="nadrukvet">Groeneweg ong. te Someren, </text:span>inzake het afwijken van de bestemming t.b.v. het plaatsen van een hekwerk, kadastraal bekend gemeente Someren, sectie/nummer G 5148.</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roep</text:span>
          </text:p>
            <text:p text:style-name="common-al">Bent u het niet eens met dit besluit?</text:p>
            <text:p text:style-name="common-al">Dan kunt u hiertegen, binnen zes weken na de dag waarop dit besluit is verzonden, een beroepschrift indienen onder vermelding van de reden(en) waarom u het er niet mee eens bent.</text:p>
            <text:p text:style-name="common-al">U kunt alleen een beroepschrift indienen wanneer u eerder tegen het (primaire) besluit bezwaar hebt ingebracht of kunt aantonen dat u redelijkerwijs niet (eerder) in staat bent geweest overeenkomstig artikel 7:1 van de Algemene wet bestuursrecht een bezwaarschrift in te dienen.</text:p>
            <text:p text:style-name="common-al">Het beroepschrift dient binnen zes weken te worden ingediend. De termijn van zes weken gaat in één dag na de dag van verzending van het besluit aan de aanvrager. Deze dag hoeft niet gelijk te zijn aan de datum van deze publicatie. De verzenddatum van dit besluit is: 25 augustus 2023.</text:p>
            <text:p text:style-name="last-al">Het beroepschrift moet u, gedateerd, gemotiveerd en ondertekend, sturen naar de Sector bestuursrecht van de Rechtbank Oost-Brabant, Postbus 90125, 5200 MA ’s-Hertogenbosch. Een beroepschrift schorst de werking van dit besluit niet. Wanneer er sprake is van een spoedeisend belang kunt u daarnaast een voorlopige voorziening vragen aan de voorzieningenrechter van de Rechtbank. Aan deze procedure zijn kosten verbonden. U kunt uw beroepschrift en uw verzoek tot het treffen van een voorlopige voorziening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511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1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1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32417</meta:user-defined>
    <meta:user-defined meta:name="DCTERMS.abstract">Beslissing op bezwaar verlenen omgevingsvergunning afwijken van de bestemming tbv het plaatsen van een hekwerk Groeneweg ong.</meta:user-defined>
    <dc:language>nl</dc:language>
    <meta:user-defined meta:name="OVERHEIDop.locatietype/OVERHEIDop.gebiedsmarkering">Punt</meta:user-defined>
    <meta:user-defined meta:name="DC.title">Verlenen omgevingsvergunning Groeneweg ong. te Someren</meta:user-defined>
    <meta:user-defined meta:name="DCTERMS.W3CDTF/DCTERMS.available">2023-08-31</meta:user-defined>
    <meta:user-defined meta:name="DCTERMS.W3CDTF/OVERHEIDop.jaargang">2023</meta:user-defined>
    <meta:user-defined meta:name="OVERHEIDop.publicationIssue">375116</meta:user-defined>
    <meta:user-defined meta:name="OVERHEIDop.GmbID/DC.identifier">gmb-2023-375116</meta:user-defined>
    <meta:user-defined meta:name="OVERHEIDop.versieInformatie"/>
  </office:meta>
</office:document-meta>
</file>