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aanbouw, Pastoor Coomansstraat 10, 5126 HP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5-08-2023 een aanvraag omgevingsvergunning hebben ontvangen voor het bouwen van een aanbouw op het adres Pastoor Coomansstraat 10, 5126 HP Gilze (104197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511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1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1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971</meta:user-defined>
    <dc:language>nl</dc:language>
    <meta:user-defined meta:name="OVERHEIDop.locatietype/OVERHEIDop.gebiedsmarkering">Punt</meta:user-defined>
    <meta:user-defined meta:name="DC.title">Ingekomen aanvraag omgevingsvergunning, het bouwen van een aanbouw, Pastoor Coomansstraat 10, 5126 HP Gilz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10</meta:user-defined>
    <meta:user-defined meta:name="OVERHEIDop.GmbID/DC.identifier">gmb-2023-375110</meta:user-defined>
    <meta:user-defined meta:name="OVERHEIDop.versieInformatie"/>
  </office:meta>
</office:document-meta>
</file>