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35, 8061 RT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8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 Cellemuiden 35, 8061 RT</text:span>
            <text:span text:style-name="nadrukvet"> te Hasselt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Cellemuiden 35, 8061 RT te Hassel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11</meta:user-defined>
    <meta:user-defined meta:name="OVERHEIDop.GmbID/DC.identifier">gmb-2023-37511</meta:user-defined>
    <meta:user-defined meta:name="OVERHEIDop.versieInformatie"/>
  </office:meta>
</office:document-meta>
</file>