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50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50 aan de Noordvliet vanaf de datum van bekendmaking tot 1 mei 2028. Dit besluit is genomen op 23 augustus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10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50 vanaf de datum van bekendmaking tot 1 mei 2028 aan Noordvliet te Maasslui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107</meta:user-defined>
    <meta:user-defined meta:name="OVERHEIDop.GmbID/DC.identifier">gmb-2023-375107</meta:user-defined>
    <meta:user-defined meta:name="OVERHEIDop.versieInformatie"/>
  </office:meta>
</office:document-meta>
</file>