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Buitenhavenweg nabij 132 (Kadastraal bekend perceel L, sectie nummer 4328), 3113B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augustus 2023 een aanvraag om een omgevingsvergunning ontvangen. Per abuis is op 23 augustus 2023 gepubliceerd Buitenhavenweg 132, dit moest echter Buitenhavenweg nabij 132 (Kadastraal bekend perceel L, sectie nummer 4328), 3113BE te Schiedam zijn. De vergunning is aangevraagd voor nieuwbouw van appartementen en grondgebonden woningen voormalig Glasfabriek. De aanvraa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07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510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0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0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798</meta:user-defined>
    <meta:user-defined meta:name="DCTERMS.abstract">Betreft: aanvraag op het adres Buitenhavenweg 132, 3113BE Schiedam</meta:user-defined>
    <dc:language>nl</dc:language>
    <meta:user-defined meta:name="OVERHEIDop.locatietype/OVERHEIDop.gebiedsmarkering">Punt</meta:user-defined>
    <meta:user-defined meta:name="DC.title">Rectificatie aanvraag omgevingsvergunning Buitenhavenweg nabij 132 (Kadastraal bekend perceel L, sectie nummer 4328), 3113BE Schiedam</meta:user-defined>
    <meta:user-defined meta:name="DCTERMS.W3CDTF/DCTERMS.available">2023-08-30</meta:user-defined>
    <meta:user-defined meta:name="DCTERMS.W3CDTF/OVERHEIDop.jaargang">2023</meta:user-defined>
    <meta:user-defined meta:name="OVERHEIDop.publicationIssue">375106</meta:user-defined>
    <meta:user-defined meta:name="OVERHEIDop.GmbID/DC.identifier">gmb-2023-375106</meta:user-defined>
    <meta:user-defined meta:name="OVERHEIDop.versieInformatie"/>
  </office:meta>
</office:document-meta>
</file>