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weg nabij 1 in Nieuwveen - het slopen van een 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nabij 1 in Nieuwveen - zaaknummer Z2023-00002055 - sloopmelding voor het slopen van een gemaal - ingekomen 23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0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55</meta:user-defined>
    <dc:language>nl</dc:language>
    <meta:user-defined meta:name="OVERHEIDop.locatietype/OVERHEIDop.gebiedsmarkering">Punt</meta:user-defined>
    <meta:user-defined meta:name="DC.title">Sloopmelding Schoterweg nabij 1 in Nieuwveen - het slopen van een gemaa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96</meta:user-defined>
    <meta:user-defined meta:name="OVERHEIDop.GmbID/DC.identifier">gmb-2023-375096</meta:user-defined>
    <meta:user-defined meta:name="OVERHEIDop.versieInformatie"/>
  </office:meta>
</office:document-meta>
</file>