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3 bomen aan Zuidwijken (meerdere locaties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ugustus 2023  is een omgevingsvergunning verleend voor:</text:p>
            <text:p text:style-name="common-al">
            <text:span text:style-name="nadrukvet">Omschrijving:</text:span> het kappen van 3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Zuidwijken (IJsselgouw, Weerdslag en Stokebrand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687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509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9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9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968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kappen van 3 bomen aan Zuidwijken (meerdere locaties) in Zutph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091</meta:user-defined>
    <meta:user-defined meta:name="OVERHEIDop.GmbID/DC.identifier">gmb-2023-375091</meta:user-defined>
    <meta:user-defined meta:name="OVERHEIDop.versieInformatie"/>
  </office:meta>
</office:document-meta>
</file>