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na-isoleren van de gevels door het plaatsen van isolatiemateriaal aan de buitenzijde van de woning en het afwerken met een stuclaag, Merellaan 2, 3722A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na-isoleren van de gevels door het plaatsen van isolatiemateriaal aan de buitenzijde van de woning en het afwerken met een stuclaag</text:span>
          </text:p>
            <text:p text:style-name="common-al">
            <text:span text:style-name="nadrukvet">Locatie:Merellaan 2, 3722AL Bilthoven</text:span>
          </text:p>
            <text:p text:style-name="common-al">
            <text:span text:style-name="nadrukvet">Datum besluit:25-01-2023</text:span>
          </text:p>
            <text:p text:style-name="common-al">
            <text:span text:style-name="nadrukvet">Zaaknummer:540488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50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2994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 onder voorwaarde, Het na-isoleren van de gevels door het plaatsen van isolatiemateriaal aan de buitenzijde van de woning en het afwerken met een stuclaag, Merellaan 2, 3722AL Bilt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509</meta:user-defined>
    <meta:user-defined meta:name="OVERHEIDop.GmbID/DC.identifier">gmb-2023-37509</meta:user-defined>
    <meta:user-defined meta:name="OVERHEIDop.versieInformatie"/>
  </office:meta>
</office:document-meta>
</file>