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Rommelmarkten De Siervis’ op 2 september 2023 in het gebouw en op het buitenterrein van Aquariumvereniging De Siervis aan Sparrendal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Gewijzigde vergunning voor het houden van het evenement ‘Rommelmarkten De Siervis’ op 2 september 2023 van 10:00 uur tot 15:00 uur, in het gebouw en op het buitenterrein van Aquariumvereniging De Siervis aan het Sparrendal 3. Dit besluit is genomen op 16 augustus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08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08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Rommelmarkten De Siervis’ op 2 september 2023 in het gebouw en op het buitenterrein van Aquariumvereniging De Siervis aan Sparrendal 3 te Maasslui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080</meta:user-defined>
    <meta:user-defined meta:name="OVERHEIDop.GmbID/DC.identifier">gmb-2023-375080</meta:user-defined>
    <meta:user-defined meta:name="OVERHEIDop.versieInformatie"/>
  </office:meta>
</office:document-meta>
</file>