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novatie Bruggestraat 42, 3841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3 een besluit genomen op de aanvraag met zaaknummer 2023-001735 voor renovatie pand (vernieuwen dak en kozijnen) op locatie Bruggestraat 42, 3841C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507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7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gestraat 42, 3841CP Harderwijk</meta:user-defined>
    <dc:language>nl</dc:language>
    <meta:user-defined meta:name="OVERHEIDop.locatietype/OVERHEIDop.gebiedsmarkering">Punt</meta:user-defined>
    <meta:user-defined meta:name="DC.title">Verlening omgevingsvergunning, renovatie Bruggestraat 42, 3841CP Harder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75</meta:user-defined>
    <meta:user-defined meta:name="OVERHEIDop.GmbID/DC.identifier">gmb-2023-375075</meta:user-defined>
    <meta:user-defined meta:name="OVERHEIDop.versieInformatie"/>
  </office:meta>
</office:document-meta>
</file>