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ildenlaan tussen winkelcentrum Eglantier en rotonde Landdrostlaan, Apeldoorn (zie toegevoegde overzichtkaarten) het kappen van 39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8-2023 </text:p>
            <text:p text:style-name="common-al">Wabonummer: D23/03174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5069</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069</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069</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1741</meta:user-defined>
    <dc:language>nl</dc:language>
    <meta:user-defined meta:name="OVERHEIDop.locatietype/OVERHEIDop.gebiedsmarkering">Lijn</meta:user-defined>
    <meta:user-defined meta:name="DC.title">Verleende omgevingsvergunning  Gildenlaan tussen winkelcentrum Eglantier en rotonde Landdrostlaan, Apeldoorn (zie toegevoegde overzichtkaarten) het kappen van 39 bomen</meta:user-defined>
    <meta:user-defined meta:name="DCTERMS.W3CDTF/DCTERMS.available">2023-08-30</meta:user-defined>
    <meta:user-defined meta:name="DCTERMS.W3CDTF/OVERHEIDop.jaargang">2023</meta:user-defined>
    <meta:user-defined meta:name="OVERHEIDop.externeBijlage">Overzichtkaarten te kappen bomen|exb-2023-41357</meta:user-defined>
    <meta:user-defined meta:name="OVERHEIDop.publicationIssue">375069</meta:user-defined>
    <meta:user-defined meta:name="OVERHEIDop.GmbID/DC.identifier">gmb-2023-375069</meta:user-defined>
    <meta:user-defined meta:name="OVERHEIDop.versieInformatie"/>
  </office:meta>
</office:document-meta>
</file>