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verstrekken van zwak- alcoholhoudende drank tijdens het evenement ‘Retrofest &amp; Fair’ in De Toekomst, Toekomstkade 2 te Scheemda op 2 en 3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verstrekken van zwak- alcoholhoudende drank tijdens het evenement ‘Retrofest &amp; Fair’ in De Toekomst, Toekomstkade 2 te Scheemda op 2 september 2023 van 11.00 uur tot 23.30 uur en op 3 september 2023 van 11.00 uur tot 18.00 uur. Verleend en verzonden op 24 augustus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506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6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6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ontheffing APV (Algemene plaatselijke verordening gemeente Oldambt 2022) en/of Bijzondere Wetgeving voor het verstrekken van zwak- alcoholhoudende drank tijdens het evenement ‘Retrofest &amp; Fair’ in De Toekomst, Toekomstkade 2 te Scheemda op 2 en 3 september 2023</meta:user-defined>
    <meta:user-defined meta:name="DCTERMS.W3CDTF/DCTERMS.available">2023-08-30</meta:user-defined>
    <meta:user-defined meta:name="DCTERMS.W3CDTF/OVERHEIDop.jaargang">2023</meta:user-defined>
    <meta:user-defined meta:name="OVERHEIDop.publicationIssue">375068</meta:user-defined>
    <meta:user-defined meta:name="OVERHEIDop.GmbID/DC.identifier">gmb-2023-375068</meta:user-defined>
    <meta:user-defined meta:name="OVERHEIDop.versieInformatie"/>
  </office:meta>
</office:document-meta>
</file>