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2) en/of Bijzondere Wetgeving voor het houden van een High Tea in de dorpsboomgaard nabij de J.F. Zijlkerstraat te Nieuw Beerta op 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text:p>
            <text:p text:style-name="common-al">- Bevestiging van de melding van het houden van een High Tea in de dorpsboomgaard nabij de J.F. Zijlkerstraat te Nieuw Beerta op 9 september 2023 van 15.00 uur tot 17.00 uur. Verleend en verzonden op 24 augustus 2023.</text:p>
            <text:p text:style-name="common-al">Heeft u vragen over de vergunningen, dan kunt u contact opnemen met de cluster Ruimtelijke Zaken, team Vergunningen, toezicht en handhaving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3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506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2022) en/of Bijzondere Wetgeving voor het houden van een High Tea in de dorpsboomgaard nabij de J.F. Zijlkerstraat te Nieuw Beerta op 9 september 2023</meta:user-defined>
    <meta:user-defined meta:name="DCTERMS.W3CDTF/DCTERMS.available">2023-08-30</meta:user-defined>
    <meta:user-defined meta:name="DCTERMS.W3CDTF/OVERHEIDop.jaargang">2023</meta:user-defined>
    <meta:user-defined meta:name="OVERHEIDop.publicationIssue">375065</meta:user-defined>
    <meta:user-defined meta:name="OVERHEIDop.GmbID/DC.identifier">gmb-2023-375065</meta:user-defined>
    <meta:user-defined meta:name="OVERHEIDop.versieInformatie"/>
  </office:meta>
</office:document-meta>
</file>