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erstrekken van zwak- alcoholhoudende drank tijdens het evenement ‘Swing en wijn’ in De Wilgenborg, Elfenbank in Blauwestad op 1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verstrekken van zwak- alcoholhoudende drank tijdens het evenement ‘Swing en wijn’ in De Wilgenborg, Elfenbank in Blauwestad op 10 september van 13.00 uur tot 17.00 uur. Verleend en verzonden op 23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506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verstrekken van zwak- alcoholhoudende drank tijdens het evenement ‘Swing en wijn’ in De Wilgenborg, Elfenbank in Blauwestad op 10 september 2023</meta:user-defined>
    <meta:user-defined meta:name="DCTERMS.W3CDTF/DCTERMS.available">2023-08-30</meta:user-defined>
    <meta:user-defined meta:name="DCTERMS.W3CDTF/OVERHEIDop.jaargang">2023</meta:user-defined>
    <meta:user-defined meta:name="OVERHEIDop.publicationIssue">375060</meta:user-defined>
    <meta:user-defined meta:name="OVERHEIDop.GmbID/DC.identifier">gmb-2023-375060</meta:user-defined>
    <meta:user-defined meta:name="OVERHEIDop.versieInformatie"/>
  </office:meta>
</office:document-meta>
</file>