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rinity Kerststallentour 2023 op 15 en 16 december 2023 op de locatie Schenkeldijk 15   Dordrecht zaaknummer Z-23-428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Trinity Kerststallentour 2023 op 15 en 16 december 2023 op de locatie Schenkeldijk1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05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rinity Kerststallentour 2023 op 15 en 16 december 2023 op de locatie Schenkeldijk 15   Dordrecht zaaknummer Z-23-428129</meta:user-defined>
    <meta:user-defined meta:name="DCTERMS.W3CDTF/DCTERMS.available">2023-08-30</meta:user-defined>
    <meta:user-defined meta:name="DCTERMS.W3CDTF/OVERHEIDop.jaargang">2023</meta:user-defined>
    <meta:user-defined meta:name="OVERHEIDop.publicationIssue">375055</meta:user-defined>
    <meta:user-defined meta:name="OVERHEIDop.GmbID/DC.identifier">gmb-2023-375055</meta:user-defined>
    <meta:user-defined meta:name="OVERHEIDop.versieInformatie"/>
  </office:meta>
</office:document-meta>
</file>