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Trinity Kerststallentour 2023 op 15 en 16 december 2023 op de locatie Schenkeldijk 15   Dordrecht zaaknummer Z-23-428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Trinity Kerststallentour 2023 op 15 en 16 december 2023 op de locatie Schenkeldijk15 te Dordrecht</text:span>
          </text:p>
            <text:p text:style-name="common-al">De Gemeente Dordrecht heeft een aanvraag voor een APV vergunning ontvangen. De APV vergunning is aangevraagd voor het organiseren van een Trinity Kerststallentour 2023 op 15 en 16 december 2023 op de locatie Schenkeldijk1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05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Trinity Kerststallentour 2023 op 15 en 16 december 2023 op de locatie Schenkeldijk 15   Dordrecht zaaknummer Z-23-428129</meta:user-defined>
    <meta:user-defined meta:name="DCTERMS.W3CDTF/DCTERMS.available">2023-08-30</meta:user-defined>
    <meta:user-defined meta:name="DCTERMS.W3CDTF/OVERHEIDop.jaargang">2023</meta:user-defined>
    <meta:user-defined meta:name="OVERHEIDop.publicationIssue">375054</meta:user-defined>
    <meta:user-defined meta:name="OVERHEIDop.GmbID/DC.identifier">gmb-2023-375054</meta:user-defined>
    <meta:user-defined meta:name="OVERHEIDop.versieInformatie"/>
  </office:meta>
</office:document-meta>
</file>