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fiets overkapping nabij Nico de Regtplein 5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fiets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co de Regtplein 5  </text:p>
            <text:p text:style-name="common-al">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0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27</meta:user-defined>
    <meta:user-defined meta:name="DCTERMS.abstract">Projectomschrijving: Plaatsing van een fietsenoverkapping op het openbaar terrein nabij het nieuw te bouwen boodschappencentrum Nico de Regtplein 5-17 in Heenvliet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fiets overkapping nabij Nico de Regtplein 5, 3218 XW Heenvlie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50</meta:user-defined>
    <meta:user-defined meta:name="OVERHEIDop.GmbID/DC.identifier">gmb-2023-375050</meta:user-defined>
    <meta:user-defined meta:name="OVERHEIDop.versieInformatie"/>
  </office:meta>
</office:document-meta>
</file>